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83</text:p>
          </table:table-cell>
          <table:table-cell table:number-columns-repeated="4" table:style-name="ce10"/>
          <table:table-cell office:value-type="string" table:style-name="ce12">
            <text:p>24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1020:1846</text:p>
          </table:table-cell>
          <table:covered-table-cell/>
          <table:table-cell office:value-type="float" office:value="1226624.45" table:style-name="ce20">
            <text:p>1226624,45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8:8100015:379</text:p>
          </table:table-cell>
          <table:covered-table-cell/>
          <table:table-cell office:value-type="float" office:value="683285.76" table:style-name="ce20">
            <text:p>683285,76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307010:921</text:p>
          </table:table-cell>
          <table:covered-table-cell/>
          <table:table-cell office:value-type="float" office:value="1989188.38" table:style-name="ce20">
            <text:p>1989188,38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507020:1286</text:p>
          </table:table-cell>
          <table:covered-table-cell/>
          <table:table-cell office:value-type="float" office:value="14774106.789999999" table:style-name="ce20">
            <text:p>14774106,79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34:0507020:1287</text:p>
          </table:table-cell>
          <table:covered-table-cell/>
          <table:table-cell office:value-type="float" office:value="11496881.77" table:style-name="ce22">
            <text:p>11496881,77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7">
            <text:p>07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1021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6:16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40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2:010004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30301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50702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50702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50702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3" table:number-rows-spanned="1" table:style-name="ce2">
            <text:p>36:34:0513025:4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9086C3CB4C155DB37B426C69C68865609AF848F855E6D04ECD82BA9879A410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Мелихова Елена Дмитриевна</meta:initial-creator>
    <dc:creator>Мелихова Елена Дмитриевна</dc:creator>
    <meta:creation-date>2023-08-24T07:46:15Z</meta:creation-date>
    <dc:date>2023-08-24T07:46:16Z</dc:date>
  </office:meta>
</office:document-meta>
</file>